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2012" style:font-size-asian="11pt" style:font-weight-asian="bold" style:font-name-complex="Verdana" style:font-size-complex="11pt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7acc6" officeooo:paragraph-rsid="00103b96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7acc6" officeooo:paragraph-rsid="00103b96" style:font-size-asian="11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9f923" officeooo:paragraph-rsid="00103b96" style:font-size-asian="11pt" style:font-weight-asian="bold" style:font-name-complex="Verdana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04b45" style:font-size-asian="11pt" style:font-weight-asian="normal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e86c8" style:font-size-asian="11pt" style:font-weight-asian="normal" style:font-name-complex="Verdana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2pt" fo:font-weight="normal" officeooo:rsid="001cfd7c" officeooo:paragraph-rsid="002f9331" style:font-size-asian="12pt" style:font-weight-asian="normal" style:font-name-complex="Verdana" style:font-size-complex="12pt" style:font-weight-complex="normal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2pt" fo:font-weight="normal" officeooo:rsid="001cfd7c" officeooo:paragraph-rsid="002fd36c" style:font-size-asian="12pt" style:font-weight-asian="normal" style:font-name-complex="Verdana" style:font-size-complex="12pt" style:font-weight-complex="normal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normal" officeooo:rsid="0013a797" officeooo:paragraph-rsid="001c66db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none" fo:font-weight="bold" officeooo:rsid="002978bc" officeooo:paragraph-rsid="002978bc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5a041" style:font-size-asian="11pt" style:font-weight-asian="bold" style:font-name-complex="Verdana" style:font-size-complex="11pt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none" officeooo:rsid="000dacb7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officeooo:rsid="002219cc" style:font-weight-complex="normal"/>
    </style:style>
    <style:style style:name="T9" style:family="text">
      <style:text-properties fo:font-variant="normal" fo:text-transform="none" fo:color="#000000" fo:font-size="10.5pt" fo:letter-spacing="normal" fo:font-style="normal" style:text-underline-style="none" officeooo:rsid="02cd406b" style:font-size-asian="10.5pt" style:font-size-complex="10.5pt" style:font-weight-complex="normal"/>
    </style:style>
    <style:style style:name="T10" style:family="text">
      <style:text-properties fo:font-variant="normal" fo:text-transform="none" fo:color="#000000" fo:font-size="10.5pt" fo:letter-spacing="normal" fo:font-style="normal" style:text-underline-style="none" officeooo:rsid="002e86c8" style:font-size-asian="10.5pt" style:font-size-complex="10.5pt" style:font-weight-complex="normal"/>
    </style:style>
    <style:style style:name="T11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use-window-font-color="true" style:font-name="Verdana" fo:font-size="11pt" fo:language="es" fo:country="SV" fo:font-weight="bold" officeooo:rsid="0025a04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3a797" style:font-weight-asian="bold" style:font-weight-complex="bold"/>
    </style:style>
    <style:style style:name="T15" style:family="text">
      <style:text-properties fo:font-weight="bold" officeooo:rsid="002f9331" style:font-weight-asian="bold" style:font-weight-complex="bold"/>
    </style:style>
    <style:style style:name="T16" style:family="text">
      <style:text-properties style:text-underline-style="none" fo:font-weight="bold" officeooo:rsid="000dacb7" style:font-weight-asian="bold" style:font-weight-complex="bold"/>
    </style:style>
    <style:style style:name="T17" style:family="text">
      <style:text-properties style:text-underline-style="none" fo:font-weight="bold" officeooo:rsid="0034bfe5" style:font-weight-asian="bold" style:font-weight-complex="bold"/>
    </style:style>
    <style:style style:name="T18" style:family="text">
      <style:text-properties style:text-underline-style="none" fo:font-weight="bold" officeooo:rsid="002f9331" style:font-weight-asian="bold" style:font-weight-complex="bold"/>
    </style:style>
    <style:style style:name="T19" style:family="text">
      <style:text-properties style:text-underline-style="none" fo:font-weight="bold" officeooo:rsid="0029ffed" style:font-weight-asian="bold" style:font-weight-complex="bold"/>
    </style:style>
    <style:style style:name="T20" style:family="text">
      <style:text-properties style:text-underline-style="none" fo:font-weight="bold" officeooo:rsid="002e86c8" style:font-weight-asian="bold" style:font-weight-complex="bold"/>
    </style:style>
    <style:style style:name="T21" style:family="text">
      <style:text-properties style:text-underline-style="none" fo:font-weight="bold" officeooo:rsid="00204b45" style:font-weight-asian="bold" style:font-weight-complex="bold"/>
    </style:style>
    <style:style style:name="T22" style:family="text">
      <style:text-properties style:text-underline-style="none" fo:font-weight="bold" officeooo:rsid="0013a797" style:font-weight-asian="bold" style:font-weight-complex="bold"/>
    </style:style>
    <style:style style:name="T23" style:family="text">
      <style:text-properties style:text-underline-style="none" fo:font-weight="bold" officeooo:rsid="0014e509" style:font-weight-asian="bold" style:font-weight-complex="bold"/>
    </style:style>
    <style:style style:name="T24" style:family="text">
      <style:text-properties style:text-underline-style="none" fo:font-weight="bold" officeooo:rsid="00161d98" style:font-weight-asian="bold" style:font-weight-complex="bold"/>
    </style:style>
    <style:style style:name="T25" style:family="text">
      <style:text-properties style:text-underline-style="none" officeooo:rsid="00164105" style:font-weight-complex="normal"/>
    </style:style>
    <style:style style:name="T26" style:family="text">
      <style:text-properties style:text-underline-style="none" officeooo:rsid="0019f923" style:font-weight-complex="normal"/>
    </style:style>
    <style:style style:name="T27" style:family="text">
      <style:text-properties style:text-underline-style="none" officeooo:rsid="00103b96" style:font-weight-complex="normal"/>
    </style:style>
    <style:style style:name="T28" style:family="text">
      <style:text-properties style:text-underline-style="none" officeooo:rsid="002e86c8" style:font-weight-complex="normal"/>
    </style:style>
    <style:style style:name="T29" style:family="text">
      <style:text-properties style:text-underline-style="none" officeooo:rsid="001fa612" style:font-weight-complex="normal"/>
    </style:style>
    <style:style style:name="T30" style:family="text">
      <style:text-properties style:text-underline-style="none" officeooo:rsid="0032e3ef" style:font-weight-complex="normal"/>
    </style:style>
    <style:style style:name="T31" style:family="text">
      <style:text-properties style:text-underline-style="none" officeooo:rsid="000dacb7" style:font-weight-complex="normal"/>
    </style:style>
    <style:style style:name="T32" style:family="text">
      <style:text-properties style:text-underline-style="none" officeooo:rsid="00161d98" style:font-weight-complex="normal"/>
    </style:style>
    <style:style style:name="T33" style:family="text">
      <style:text-properties style:text-underline-style="none" officeooo:rsid="000ca4a5" style:font-weight-complex="normal"/>
    </style:style>
    <style:style style:name="T34" style:family="text">
      <style:text-properties style:text-underline-style="none" officeooo:rsid="00146fc5" style:font-weight-complex="normal"/>
    </style:style>
    <style:style style:name="T35" style:family="text">
      <style:text-properties style:text-underline-style="none" officeooo:rsid="00204b45"/>
    </style:style>
    <style:style style:name="T36" style:family="text">
      <style:text-properties style:text-underline-style="none" officeooo:rsid="002b41ea"/>
    </style:style>
    <style:style style:name="T37" style:family="text">
      <style:text-properties style:text-underline-style="none" officeooo:rsid="001d0016"/>
    </style:style>
    <style:style style:name="T38" style:family="text">
      <style:text-properties style:text-underline-style="none" officeooo:rsid="002e86c8"/>
    </style:style>
    <style:style style:name="T39" style:family="text">
      <style:text-properties style:text-underline-style="none" officeooo:rsid="001176f6"/>
    </style:style>
    <style:style style:name="T40" style:family="text">
      <style:text-properties style:text-underline-style="none" officeooo:rsid="0014e509"/>
    </style:style>
    <style:style style:name="T41" style:family="text">
      <style:text-properties style:text-underline-style="none" officeooo:rsid="0019ba98"/>
    </style:style>
    <style:style style:name="T42" style:family="text">
      <style:text-properties style:text-underline-style="none" officeooo:rsid="000ca4a5"/>
    </style:style>
    <style:style style:name="T43" style:family="text">
      <style:text-properties style:text-underline-style="none" officeooo:rsid="00146fc5"/>
    </style:style>
    <style:style style:name="T44" style:family="text">
      <style:text-properties officeooo:rsid="0014e509"/>
    </style:style>
    <style:style style:name="T45" style:family="text">
      <style:text-properties officeooo:rsid="002219cc"/>
    </style:style>
    <style:style style:name="T46" style:family="text">
      <style:text-properties officeooo:rsid="0016b35e" style:font-weight-complex="normal"/>
    </style:style>
    <style:style style:name="T47" style:family="text">
      <style:text-properties officeooo:rsid="00164105" style:font-weight-complex="normal"/>
    </style:style>
    <style:style style:name="T48" style:family="text">
      <style:text-properties officeooo:rsid="002219cc" style:font-weight-complex="normal"/>
    </style:style>
    <style:style style:name="T49" style:family="text">
      <style:text-properties officeooo:rsid="002f9b9b"/>
    </style:style>
    <style:style style:name="T50" style:family="text">
      <style:text-properties officeooo:rsid="002f9331"/>
    </style:style>
    <style:style style:name="T51" style:family="text">
      <style:text-properties officeooo:rsid="002fd36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Diputadas y Diputados de Santa Fe:</text:p>
      <text:p text:style-name="P8"/>
      <text:p text:style-name="P9"><text:tab/><text:tab/>La Comisión de Asuntos Comunales ha considerado el <text:span text:style-name="T13">Proyecto de</text:span><text:span text:style-name="T14"> Ley 40036</text:span><text:span text:style-name="T16"> </text:span><text:span text:style-name="T17">CD </text:span><text:span text:style-name="T18">FSP</text:span><text:span text:style-name="T19"> </text:span><text:span text:style-name="T20">Ciudad Futura</text:span><text:span text:style-name="T25"> </text:span><text:span text:style-name="T26">autor</text:span><text:span text:style-name="T27">í</text:span><text:span text:style-name="T26">a de</text:span><text:span text:style-name="T28">l</text:span><text:span text:style-name="T26"> </text:span><text:span text:style-name="T29">Señor Diputado</text:span><text:span text:style-name="T30"> </text:span><text:span text:style-name="T28">DEL FRADE</text:span><text:span text:style-name="T31"> </text:span><text:span text:style-name="T7"><text:s/></text:span><text:span text:style-name="T35">y </text:span><text:span text:style-name="T36">el</text:span><text:span text:style-name="T35"> </text:span><text:span text:style-name="T21">Proyecto de</text:span><text:span text:style-name="T22"> </text:span><text:span text:style-name="T23">Ley </text:span><text:span text:style-name="T20">40082</text:span><text:span text:style-name="T24"> CD </text:span><text:span text:style-name="T18">FSP </text:span><text:span text:style-name="T20">Ciudad Futura</text:span><text:span text:style-name="T37"> </text:span><text:span text:style-name="T38">d</text:span><text:span text:style-name="T39">el</text:span><text:span text:style-name="T40"> </text:span><text:span text:style-name="T41">Sr.</text:span><text:span text:style-name="T40"> Diputad</text:span><text:span text:style-name="T42">o </text:span><text:span text:style-name="T43">DEL FRADE</text:span><text:span text:style-name="T32">,</text:span><text:bookmark text:name="caratula33778"/><text:span text:style-name="T32"> </text:span><text:bookmark text:name="caratula34177"/><text:span text:style-name="T33">por el </text:span><text:span text:style-name="T9">cual se declara de utilidad pública y sujeto a expropiación el -uso temporal- </text:span><text:span text:style-name="T10">d</text:span><text:span text:style-name="T9">el inmueble identificado en el SCIT como partida 16-03-07 266736/001, inscripto en el Registro General de Inmuebles al Tomo 263 B, Folio 01414, Número 064805, Fecha 09-03-1961, ubicado en calle French y Boulevar avellaneda de la ciudad de Rosario, en beneficio de la Escuela Secundaria Técnica 638 “Margarita Mazza de Carlés”.</text:span><text:span text:style-name="T34"> </text:span><text:span text:style-name="T8">y, por tratarse de materia afín, se ha dispuesto su tratamiento en conjunto;</text:span><text:span text:style-name="T44"> y, por las razones expuestas en sus fundamentos y las que podrá dar el miembro</text:span> informante, <text:span text:style-name="T45">esta Comisión </text:span>aconseja <text:span text:style-name="T46">la</text:span><text:span text:style-name="T47"> aprobación </text:span><text:span text:style-name="T48">del siguiente texto :</text:span></text:p>
      <text:p text:style-name="P5"/>
      <text:p text:style-name="P6">LA LEGISLATURA DE LA PROVINCIA DE SANTA FE </text:p>
      <text:p text:style-name="P6">SANCIONA CON FUERZA DE </text:p>
      <text:p text:style-name="P7">LEY: </text:p>
      <text:p text:style-name="P10"><text:s/></text:p>
      <text:p text:style-name="P11"><text:span text:style-name="T13">ART</text:span><text:span text:style-name="T15">Í</text:span><text:span text:style-name="T13">CULO 1 -</text:span> Declarase de utilidad p<text:span text:style-name="T49">ú</text:span>blica y sujeto a expropiaci<text:span text:style-name="T50">ó</text:span>n el "uso temporal" en los <text:span text:style-name="T50">términos</text:span> y condiciones establecidos en el Articulo 15 y concordantes de la Ley Nº 7534 y modificatorias, <text:span text:style-name="T49">los</text:span> inmueble<text:span text:style-name="T49">s</text:span> identificado<text:span text:style-name="T49">s</text:span> en el Servicio de Catastro e Informaci<text:span text:style-name="T49">ó</text:span>n Territorial de la Provincia de Santa Fe, como:</text:p>
      <text:p text:style-name="P11"><text:span text:style-name="T51">Lote 1:</text:span> Partida de Impuesto Inmobiliario N° 16-03-07 266736/001,inscripto en el Registro General de Inmuebles de la Provincia de Santa Fe al Torno 263 B, Folio 01414, N<text:span text:style-name="T51">ú</text:span>mero 064805, <text:span text:style-name="T49">F</text:span>echa 09-03-1961, . <text:span text:style-name="T51">Avalúo</text:span> Fiscal del Terreno: $7.874,13 . </text:p>
      <text:p text:style-name="P11">Lote 2: Partida de Impuesto Inmobiliario N° 16-03-07- 266736/0002, <text:soft-page-break/>inscripto en el Registro General de Inmuebles de la Provincia de Santa Fe al To<text:span text:style-name="T51">m</text:span>o 0536, Folio 00360, Numero 128821, Fecha 27/06/1988, <text:span text:style-name="T51">Avalúo</text:span> Fiscal:$ 880.063,69. </text:p>
      <text:p text:style-name="P11">Ambos terrenos <text:span text:style-name="T51">están</text:span> ubicados en Calle French y Bulevar Avellaneda, ciudad de Rosario, cabecera del departamento <text:span text:style-name="T51">homónimo.</text:span> </text:p>
      <text:p text:style-name="P11"/>
      <text:p text:style-name="P11"><text:span text:style-name="T13">ART</text:span><text:span text:style-name="T15">Í</text:span><text:span text:style-name="T13">CULO 2.-</text:span> <text:span text:style-name="T51">Los</text:span> terreno<text:span text:style-name="T51">s</text:span> ser<text:span text:style-name="T50">án</text:span> adjudicado<text:span text:style-name="T51">s</text:span> en uso temporal a la Escuela Secundaria <text:span text:style-name="T50">Técnica</text:span> N° 638, "Margarita Mazza de Carles". </text:p>
      <text:p text:style-name="P11">El Poder Ejecutivo, iniciar<text:span text:style-name="T51">á</text:span> las acciones administrativas y judiciales que resulten pertinentes, conforme lo dispuesto en la Ley Nº 12167. </text:p>
      <text:p text:style-name="P10"/>
      <text:p text:style-name="P10"><text:span text:style-name="T13">ART</text:span><text:span text:style-name="T15">Í</text:span><text:span text:style-name="T13">CULO 3.-</text:span> Autorizase al Poder Ejecutivo a efectuar en el Presupuesto General de Gastos y C<text:span text:style-name="T51">á</text:span>lculo de Recursos del ejercicio vigente, las adecuaciones presupuestarias que resulten necesarias para el cumplimiento de la presente Ley. </text:p>
      <text:p text:style-name="P10"/>
      <text:p text:style-name="P10"><text:span text:style-name="T13">ARTICULO 4 -</text:span> <text:span text:style-name="T50">Comuníquese</text:span> al Poder Ejecutivo. </text:p>
      <text:p text:style-name="P10"/>
      <text:p text:style-name="P4"><text:span text:style-name="T2">SALA DE LA </text:span><text:span text:style-name="T4">COMISIÓN – </text:span><text:span text:style-name="T6">Zoom</text:span><text:span text:style-name="T5"> </text:span><text:span text:style-name="T2">, </text:span><text:span text:style-name="T12">25</text:span><text:span text:style-name="T11"> </text:span><text:span text:style-name="T3">de </text:span><text:span text:style-name="T12">NOVIEMBRE</text:span><text:span text:style-name="T3"> 2020</text:span></text:p>
      <text:p text:style-name="P13"/>
      <text:p text:style-name="P14">FIRMANTES: ORCIANI – REAL – LENCI – SOLA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7:26:53.021342169</dc:date>
    <meta:print-date>2020-11-25T09:57:39.032226129</meta:print-date>
    <meta:editing-cycles>69</meta:editing-cycles>
    <meta:editing-duration>PT3H10M22S</meta:editing-duration>
    <meta:generator>LibreOffice/6.3.4.2$Linux_X86_64 LibreOffice_project/30$Build-2</meta:generator>
    <meta:document-statistic meta:table-count="0" meta:image-count="1" meta:object-count="0" meta:page-count="2" meta:paragraph-count="19" meta:word-count="417" meta:character-count="2640" meta:non-whitespace-character-count="2219"/>
  </office:meta>
</office:document-meta>
</file>